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C#m D# G#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C#m C#m Bb7 Bb7</text:p>
      <text:p><text:span text:style-name="Measure_20__23_1">By</text:span> the time I'm <text:span text:style-name="Measure_20__23_2">out</text:span> the door <text:s text:c="8"/>B <text:s/>B <text:s/>Bb7 D#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G#m D#m</text:p>
      <text:p>I <text:span text:style-name="Measure_20__23_1">told</text:span> you I was <text:span text:style-name="Measure_20__23_2">trou</text:span>ble <text:s text:c="18"/>Bb7 D#m</text:p>
      <text:p>() You <text:span text:style-name="Measure_20__23_1">know</text:span> that I'm no goo<text:span text:style-name="Measure_20__23_2">d</text:span></text:p>
      <text:p><text:s text:c="36"/>[Fill] G#m G#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G#m G#m G#m G#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